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2cm" fo:margin-left="-1.501cm" fo:margin-top="0cm" fo:margin-bottom="0cm" table:align="left" style:writing-mode="lr-tb"/>
    </style:style>
    <style:style style:name="Таблица1.A" style:family="table-column">
      <style:table-column-properties style:column-width="2.499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4.748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4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87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11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11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-1.249cm" fo:margin-right="0cm" fo:margin-top="0cm" fo:margin-bottom="0cm" fo:line-height="100%" fo:text-align="center" style:justify-single-word="false" fo:text-indent="-1.00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-1.249cm" fo:margin-right="0cm" fo:margin-top="0cm" fo:margin-bottom="0cm" fo:line-height="100%" fo:text-align="center" style:justify-single-word="false" fo:text-indent="-1.002cm" style:auto-text-indent="false"/>
    </style:style>
    <style:style style:name="P12" style:family="paragraph" style:parent-style-name="Standard" style:master-page-name="Standard">
      <style:paragraph-properties fo:margin-left="-1.249cm" fo:margin-right="0cm" fo:margin-top="0cm" fo:margin-bottom="0cm" fo:line-height="100%" fo:text-align="center" style:justify-single-word="false" fo:text-indent="-1.002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-1.249cm" fo:margin-right="0cm" fo:margin-top="0cm" fo:margin-bottom="0cm" fo:line-height="100%" fo:text-align="center" style:justify-single-word="false" fo:text-indent="-1.00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учреждение дополнительного образования </text:p>
      <text:p text:style-name="P10">ДЮСШ <text:s/>камешкирского <text:s/>района</text:p>
      <text:p text:style-name="P10"/>
      <text:p text:style-name="P10"><text:s/></text:p>
      <text:p text:style-name="P10">Дистанционные занятия </text:p>
      <text:p text:style-name="P10"><text:s/>по дополнительному <text:s/>образованию</text:p>
      <text:p text:style-name="P11"><text:span text:style-name="T2">на период с 1.02.22</text:span><text:span text:style-name="T3"> </text:span><text:span text:style-name="T4">по 28.02.22</text:span></text:p>
      <text:p text:style-name="P2"><text:s text:c="48"/></text:p>
      <text:p text:style-name="P1"/>
      <text:p text:style-name="P6"/>
      <text:p text:style-name="P6">Секция <text:s/>«Фитнес-аэробика», руководитель Молчанова И.Ю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Тема</text:p>
          </table:table-cell>
          <table:table-cell table:style-name="Таблица1.A1" office:value-type="string">
            <text:p text:style-name="P8">Задания</text:p>
          </table:table-cell>
          <table:table-cell table:style-name="Таблица1.A1" office:value-type="string">
            <text:p text:style-name="P8">Интернет-ресурсы</text:p>
          </table:table-cell>
          <table:table-cell table:style-name="Таблица1.A1" office:value-type="string">
            <text:p text:style-name="P8">Контроль</text:p>
          </table:table-cell>
        </table:table-row>
        <table:table-row table:style-name="Таблица1.1">
          <table:table-cell table:style-name="Таблица1.A2" office:value-type="date" office:date-value="2022-02-04">
            <text:p text:style-name="P4">04.02.22</text:p>
          </table:table-cell>
          <table:table-cell table:style-name="Таблица1.A1" office:value-type="string">
            <text:p text:style-name="P5">«Стретчинг»,упражнения на развитие осанки</text:p>
          </table:table-cell>
          <table:table-cell table:style-name="Таблица1.A1" office:value-type="string">
            <text:p text:style-name="P3">Ознакомится с видеоматериалом. Выполнить 5-7 упражнений для укрепления мышц спины.</text:p>
          </table:table-cell>
          <table:table-cell table:style-name="Таблица1.A1" office:value-type="string">
            <text:p text:style-name="P7"><text:a xlink:type="simple" xlink:href="https://yandex.ru/video/preview/?filmId=12769285709665371282&amp;text=стретчинг%20полная%20тренировка%20видео&amp;path=wizard&amp;parent-reqid=1589768891541743-940111992744483180000303-production-app-host-sas-web-yp-225&amp;redircnt=1589768953.1" text:style-name="Internet_20_link" text:visited-style-name="Visited_20_Internet_20_Link"><text:span text:style-name="T1">https://yandex.ru/video/preview/?filmId=12769285709665371282&amp;text=стретчинг%20полная%20тренировка%20видео&amp;path=wizard&amp;parent-reqid=1589768891541743-940111992744483180000303-production-app-host-sas-web-yp-225&amp;redircnt=1589768953.1</text:span></text:a><text:span text:style-name="T1"> </text:span></text:p>
          </table:table-cell>
          <table:table-cell table:style-name="Таблица1.A1" office:value-type="string">
            <text:p text:style-name="P3">Интенсивность двигательных действий с помощью пульсометрии. Записать в дневник самоконтроля.</text:p>
          </table:table-cell>
        </table:table-row>
        <table:table-row table:style-name="Таблица1.1">
          <table:table-cell table:style-name="Таблица1.A2" office:value-type="date" office:date-value="2022-02-11">
            <text:p text:style-name="P9">11.02.22</text:p>
          </table:table-cell>
          <table:table-cell table:style-name="Таблица1.A1" office:value-type="string">
            <text:p text:style-name="P5">«Стретчинг»,упражнения на развитие осанки</text:p>
          </table:table-cell>
          <table:table-cell table:style-name="Таблица1.A1" office:value-type="string">
            <text:p text:style-name="P3">Выполнить полуприсяды, выпады. движения туловищем</text:p>
          </table:table-cell>
          <table:table-cell table:style-name="Таблица1.A1" office:value-type="string">
            <text:p text:style-name="P7"><text:a xlink:type="simple" xlink:href="https://yandex.ru/video/preview/?filmId=12769285709665371282&amp;text=стретчинг%20полная%20тренировка%20видео&amp;path=wizard&amp;parent-reqid=1589768891541743-940111992744483180000303-production-app-host-sas-web-yp-225&amp;redircnt=1589768953.1" text:style-name="Internet_20_link" text:visited-style-name="Visited_20_Internet_20_Link"><text:span text:style-name="T1">https://yandex.ru/video/preview/?filmId=12769285709665371282&amp;text=стретчинг%20полная%20тренировка%20видео&amp;path=wizard&amp;parent-reqid=1589768891541743-940111992744483180000303-production-app-host-sas-web-yp-225&amp;redircnt=1589768953.1</text:span></text:a><text:span text:style-name="T1"> </text:span></text:p>
          </table:table-cell>
          <table:table-cell table:style-name="Таблица1.A1" office:value-type="string">
            <text:p text:style-name="P3">Интенсивность двигательных действий с помощью пульсометрии. Записать в дневник самоконтроля.</text:p>
          </table:table-cell>
        </table:table-row>
        <table:table-row table:style-name="Таблица1.1">
          <table:table-cell table:style-name="Таблица1.A2" office:value-type="date" office:date-value="2022-02-18">
            <text:p text:style-name="P9">18.02.22</text:p>
          </table:table-cell>
          <table:table-cell table:style-name="Таблица1.A1" office:value-type="string">
            <text:p text:style-name="P3">«Стретчинг»,упражнения на развитие осанки</text:p>
          </table:table-cell>
          <table:table-cell table:style-name="Таблица1.A1" office:value-type="string">
            <text:p text:style-name="P3">Выполнить шаги на месте и с перемещениями в сочетании с движениями руками</text:p>
          </table:table-cell>
          <table:table-cell table:style-name="Таблица1.A1" office:value-type="string">
            <text:p text:style-name="P7"><text:a xlink:type="simple" xlink:href="https://yandex.ru/video/preview/?filmId=12769285709665371282&amp;text=стретчинг%20полная%20тренировка%20видео&amp;path=wizard&amp;parent-reqid=1589768891541743-940111992744483180000303-production-app-host-sas-web-yp-225&amp;redircnt=1589768953.1" text:style-name="Internet_20_link" text:visited-style-name="Visited_20_Internet_20_Link"><text:span text:style-name="T1">https://yandex.ru/video/</text:span></text:a><text:a xlink:type="simple" xlink:href="https://yandex.ru/video/preview/?filmId=12769285709665371282&amp;text=стретчинг%20полная%20тренировка%20видео&amp;path=wizard&amp;parent-reqid=1589768891541743-940111992744483180000303-production-app-host-sas-web-yp-225&amp;redircnt=1589768953.1" text:style-name="Internet_20_link" text:visited-style-name="Visited_20_Internet_20_Link"><text:span text:style-name="T1">preview/?filmId=12769285709665371282&amp;text=стретчинг%20полная%20тренировка%20видео&amp;path=wizard&amp;parent-reqid=15897688915417</text:span></text:a><text:soft-page-break/><text:a xlink:type="simple" xlink:href="https://yandex.ru/video/preview/?filmId=12769285709665371282&amp;text=стретчинг%20полная%20тренировка%20видео&amp;path=wizard&amp;parent-reqid=1589768891541743-940111992744483180000303-production-app-host-sas-web-yp-225&amp;redircnt=1589768953.1" text:style-name="Internet_20_link" text:visited-style-name="Visited_20_Internet_20_Link"><text:span text:style-name="T1">43-940111992744483180000303-production-app-host-sas-web-yp-225&amp;redircnt=1589768953.1</text:span></text:a><text:span text:style-name="T1"> </text:span></text:p>
          </table:table-cell>
          <table:table-cell table:style-name="Таблица1.A1" office:value-type="string">
            <text:p text:style-name="P3">Имитация движений.Техника упражнений в целом. </text:p>
          </table:table-cell>
        </table:table-row>
        <table:table-row table:style-name="Таблица1.1">
          <table:table-cell table:style-name="Таблица1.A2" office:value-type="date" office:date-value="2022-02-25">
            <text:p text:style-name="P9">25.02.22</text:p>
          </table:table-cell>
          <table:table-cell table:style-name="Таблица1.A1" office:value-type="string">
            <text:p text:style-name="P3">«Стретчинг»,упражнения на развитие осанки</text:p>
          </table:table-cell>
          <table:table-cell table:style-name="Таблица1.A1" office:value-type="string">
            <text:p text:style-name="P3">Выполнить упражнения на растягивание мышц передней, задней и внутренней поверхностей бедра, голеней.</text:p>
          </table:table-cell>
          <table:table-cell table:style-name="Таблица1.A1" office:value-type="string">
            <text:p text:style-name="P7"><text:a xlink:type="simple" xlink:href="https://yandex.ru/video/preview/?filmId=12769285709665371282&amp;text=стретчинг%20полная%20тренировка%20видео&amp;path=wizard&amp;parent-reqid=1589768891541743-940111992744483180000303-production-app-host-sas-web-yp-225&amp;redircnt=1589768953.1" text:style-name="Internet_20_link" text:visited-style-name="Visited_20_Internet_20_Link"><text:span text:style-name="T1">https://yandex.ru/video/preview/?filmId=12769285709665371282&amp;text=стретчинг%20полная%20тренировка%20видео&amp;path=wizard&amp;parent-reqid=1589768891541743-940111992744483180000303-production-app-host-sas-web-yp-225&amp;redircnt=1589768953.1</text:span></text:a><text:span text:style-name="T1"> </text:span></text:p>
          </table:table-cell>
          <table:table-cell table:style-name="Таблица1.A1" office:value-type="string">
            <text:p text:style-name="P3">Используем метод круговой тренировки. Фиксируем результаты выполнения упражнений в дневнике самоконтроля. Приседания – 60 сек.</text:p>
            <text:p text:style-name="P3">Отжимания – 60 сек.</text:p>
            <text:p text:style-name="P3">Джампинг- джек – 30 сек.</text:p>
            <text:p text:style-name="P3">Выпады – 45 сек.</text:p>
            <text:p text:style-name="P3">Планка 30 сек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истанционные занятия </dc:title>
    <meta:initial-creator>1К1</meta:initial-creator>
    <dc:creator>Юлия Молчанова</dc:creator>
    <meta:editing-cycles>5</meta:editing-cycles>
    <meta:creation-date>2020-05-02T01:26:00</meta:creation-date>
    <dc:date>2022-02-08T00:34:59.24</dc:date>
    <meta:editing-duration>PT6H50M17S</meta:editing-duration>
    <meta:generator>OpenOffice/4.1.2$Win32 OpenOffice.org_project/412m3$Build-9782</meta:generator>
    <meta:document-statistic meta:table-count="1" meta:image-count="0" meta:object-count="0" meta:page-count="2" meta:paragraph-count="37" meta:word-count="148" meta:character-count="216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